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5a142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5a142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adhesión al Vigésimo Aniversario de la Convención Interamericana para Prevenir, Sancionar y Erradicar la Violencia contra la Mujer”- “Convención de Belén do Pará”, ratificada en nuestro país por Ley N° 24.632 del año 1996.</text:p>
      <text:p text:style-name="P3"/>
      <text:p text:style-name="P3"/>
      <text:p text:style-name="P4"><text:span text:style-name="T1">SALA DE SESIONES</text:span><text:span text:style-name="T2">, </text:span><text:span text:style-name="T3">18</text:span><text:span text:style-name="T2"> de </text:span><text:span text:style-name="T3">setiembre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10:51:35.187993135</dc:date>
    <meta:print-date>2014-09-18T10:04:54.92921988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66" meta:character-count="384" meta:non-whitespace-character-count="320"/>
    <meta:user-defined meta:name="Información 1"/>
    <meta:user-defined meta:name="Información 2"/>
    <meta:user-defined meta:name="Información 3"/>
    <meta:user-defined meta:name="Información 4"/>
  </office:meta>
</office:document-meta>
</file>